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88cm" fo:margin-left="-0.191cm" table:align="left"/>
    </style:style>
    <style:style style:name="Tabela1.A" style:family="table-column">
      <style:table-column-properties style:column-width="5.745cm"/>
    </style:style>
    <style:style style:name="Tabela1.B" style:family="table-column">
      <style:table-column-properties style:column-width="10.243cm"/>
    </style:style>
    <style:style style:name="Tabela1.1" style:family="table-row">
      <style:table-row-properties style:min-row-height="1.478cm" style:use-optimal-row-height="false"/>
    </style:style>
    <style:style style:name="Tabela1.A1" style:family="table-cell">
      <style:table-cell-properties fo:padding-left="0.187cm" fo:padding-right="0.203cm" fo:padding-top="0.012cm" fo:padding-bottom="0cm" fo:border="0.018cm solid #000000" style:writing-mode="lr-tb"/>
    </style:style>
    <style:style style:name="Tabela1.3" style:family="table-row">
      <style:table-row-properties style:min-row-height="0.991cm" style:use-optimal-row-height="false"/>
    </style:style>
    <style:style style:name="P1" style:family="paragraph" style:parent-style-name="Normalny">
      <style:paragraph-properties fo:margin-left="0cm" fo:margin-right="0cm" fo:margin-top="0cm" fo:margin-bottom="0.279cm" fo:line-height="106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cm" fo:margin-right="0cm" fo:margin-top="0cm" fo:margin-bottom="0.056cm" fo:line-height="106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cm" fo:margin-right="0cm" fo:margin-top="0cm" fo:margin-bottom="0.055cm" fo:line-height="106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0cm" fo:margin-top="0cm" fo:margin-bottom="0.041cm" fo:line-height="106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cm" fo:margin-right="0cm" fo:margin-top="0cm" fo:margin-bottom="0.33cm" fo:line-height="106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cm" fo:margin-right="0cm" fo:margin-top="0cm" fo:margin-bottom="0.325cm" fo:line-height="106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cm" fo:margin-right="0cm" fo:margin-top="0cm" fo:margin-bottom="0.275cm" fo:line-height="106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cm" fo:margin-top="0cm" fo:margin-bottom="0.28cm" fo:line-height="106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487cm" fo:margin-right="0cm" fo:margin-top="0cm" fo:margin-bottom="0.199cm" fo:line-height="106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agłówek_20_2">
      <style:paragraph-properties fo:margin-left="0cm" fo:margin-right="0.113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004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3" style:family="paragraph" style:parent-style-name="Nagłówek_20_2">
      <style:paragraph-properties fo:margin-left="0cm" fo:margin-right="0.116cm" fo:text-indent="0cm" style:auto-text-indent="false">
        <style:tab-stops/>
      </style:paragraph-properties>
    </style:style>
    <style:style style:name="P14" style:family="paragraph" style:parent-style-name="Nagłówek_20_2">
      <style:paragraph-properties fo:margin-left="0cm" fo:margin-right="0.11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.005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cm" fo:margin-right="0.005cm" fo:margin-top="0cm" fo:margin-bottom="0.03cm" fo:line-height="106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018cm" fo:margin-right="0.086cm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018cm" fo:margin-right="0.086cm" fo:margin-top="0cm" fo:margin-bottom="0.258cm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018cm" fo:margin-right="0.086cm" fo:margin-top="0cm" fo:margin-bottom="0.303cm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7.512cm" fo:margin-right="0.086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cm" fo:margin-right="2.011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cm" fo:margin-right="2.011cm" fo:margin-top="0cm" fo:margin-bottom="0.039cm" fo:line-height="106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8.426cm" fo:margin-right="0.086cm" fo:text-indent="8.574cm" style:auto-text-indent="false">
        <style:tab-stops/>
      </style:paragraph-properties>
    </style:style>
    <style:style style:name="P24" style:family="paragraph" style:parent-style-name="Normalny">
      <style:paragraph-properties fo:margin-left="7.384cm" fo:margin-right="0.083cm" fo:margin-top="0cm" fo:margin-bottom="0.018cm" fo:line-height="102%" fo:text-align="end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8.532cm" fo:margin-right="0.086cm" fo:text-indent="8.468cm" style:auto-text-indent="false">
        <style:tab-stops/>
      </style:paragraph-properties>
    </style:style>
    <style:style style:name="P26" style:family="paragraph" style:parent-style-name="Normalny">
      <style:paragraph-properties fo:margin-left="8.638cm" fo:margin-right="0.086cm" fo:text-indent="8.363cm" style:auto-text-indent="false">
        <style:tab-stops/>
      </style:paragraph-properties>
    </style:style>
    <style:style style:name="P27" style:family="paragraph" style:parent-style-name="Nagłówek_20_2">
      <style:paragraph-properties fo:margin-left="0cm" fo:margin-right="0.109cm" fo:margin-top="0cm" fo:margin-bottom="0.27cm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018cm" fo:margin-right="0.718cm" fo:margin-top="0cm" fo:margin-bottom="0.085cm" fo:text-indent="0cm" style:auto-text-indent="false">
        <style:tab-stops/>
      </style:paragraph-properties>
    </style:style>
    <style:style style:name="P29" style:family="paragraph" style:parent-style-name="Normalny" style:master-page-name="MP0">
      <style:paragraph-properties fo:margin-left="0cm" fo:margin-right="0cm" fo:margin-top="0cm" fo:margin-bottom="0.203cm" fo:line-height="106%" fo:text-align="start" style:justify-single-word="false" fo:text-indent="0cm" style:auto-text-indent="false" style:page-number="auto" fo:break-before="page">
        <style:tab-stops/>
      </style:paragraph-properties>
    </style:style>
    <style:style style:name="P30" style:family="paragraph" style:parent-style-name="Normalny" style:list-style-name="L1">
      <style:paragraph-properties fo:margin-left="0cm" fo:margin-right="0.086cm" fo:margin-top="0cm" fo:margin-bottom="0.263cm" fo:text-indent="0cm" style:auto-text-indent="false">
        <style:tab-stops/>
      </style:paragraph-properties>
    </style:style>
    <style:style style:name="P31" style:family="paragraph" style:parent-style-name="Normalny" style:list-style-name="L1">
      <style:paragraph-properties fo:margin-left="0cm" fo:margin-right="0.086cm" fo:margin-top="0cm" fo:margin-bottom="0.309cm" fo:text-indent="0cm" style:auto-text-indent="false">
        <style:tab-stops/>
      </style:paragraph-properties>
    </style:style>
    <style:style style:name="P32" style:family="paragraph" style:parent-style-name="Normalny" style:list-style-name="L1">
      <style:paragraph-properties fo:margin-left="0cm" fo:margin-right="0.086cm" fo:margin-top="0cm" fo:margin-bottom="0.258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#000000" style:text-underline-mode="continuous" style:text-line-through-mode="continuous"/>
    </style:style>
    <style:style style:name="T3" style:family="text">
      <style:text-properties fo:font-size="9pt" style:font-size-asian="9pt"/>
    </style:style>
    <text:list-style style:name="L1">
      <text:list-level-style-number text:level="1" text:style-name="WW_5f_CharLFO8LVL1" style:num-suffix="." style:num-format="1" text:start-value="2">
        <style:list-level-properties text:space-before="0.018cm"/>
      </text:list-level-style-number>
      <text:list-level-style-number text:level="2" text:style-name="WW_5f_CharLFO8LVL2" style:num-format="a" style:num-letter-sync="true">
        <style:list-level-properties text:space-before="1.905cm"/>
      </text:list-level-style-number>
      <text:list-level-style-number text:level="3" text:style-name="WW_5f_CharLFO8LVL3" style:num-format="i">
        <style:list-level-properties text:space-before="3.175cm"/>
      </text:list-level-style-number>
      <text:list-level-style-number text:level="4" text:style-name="WW_5f_CharLFO8LVL4" style:num-format="1">
        <style:list-level-properties text:space-before="4.445cm"/>
      </text:list-level-style-number>
      <text:list-level-style-number text:level="5" text:style-name="WW_5f_CharLFO8LVL5" style:num-format="a" style:num-letter-sync="true">
        <style:list-level-properties text:space-before="5.715cm"/>
      </text:list-level-style-number>
      <text:list-level-style-number text:level="6" text:style-name="WW_5f_CharLFO8LVL6" style:num-format="i">
        <style:list-level-properties text:space-before="6.985cm"/>
      </text:list-level-style-number>
      <text:list-level-style-number text:level="7" text:style-name="WW_5f_CharLFO8LVL7" style:num-format="1">
        <style:list-level-properties text:space-before="8.255cm"/>
      </text:list-level-style-number>
      <text:list-level-style-number text:level="8" text:style-name="WW_5f_CharLFO8LVL8" style:num-format="a" style:num-letter-sync="true">
        <style:list-level-properties text:space-before="9.525cm"/>
      </text:list-level-style-number>
      <text:list-level-style-number text:level="9" text:style-name="WW_5f_CharLFO8LVL9" style:num-format="i">
        <style:list-level-properties text:space-before="10.79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0"><text:s/></text:p>
      <text:p text:style-name="P1"><text:s/></text:p>
      <text:p text:style-name="P2"/>
      <text:h text:outline-level="2">Zgłoszenie do udziału w Rodzinnym Konkursie Historycznym</text:h>
      <text:h text:outline-level="2"><text:s/>Strajk Szkolny Dzieci Wrzesińskich 1901</text:h>
      <text:p text:style-name="P3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drużyny:</text:p>
          </table:table-cell>
          <table:table-cell table:style-name="Tabela1.A1" office:value-type="string">
            <text:p text:style-name="P3"><text:s/></text:p>
            <text:p text:style-name="P3"><text:s/></text:p>
            <text:p text:style-name="P3"><text:s/></text:p>
          </table:table-cell>
        </table:table-row>
        <table:table-row table:style-name="Tabela1.1">
          <table:table-cell table:style-name="Tabela1.A1" office:value-type="string">
            <text:p text:style-name="P12">Imię i nazwisko uczestników:</text:p>
          </table:table-cell>
          <table:table-cell table:style-name="Tabela1.A1" office:value-type="string">
            <text:p text:style-name="P3"><text:s/></text:p>
            <text:p text:style-name="P3"><text:s/></text:p>
            <text:p text:style-name="P3"><text:s/></text:p>
          </table:table-cell>
        </table:table-row>
        <table:table-row table:style-name="Tabela1.3">
          <table:table-cell table:style-name="Tabela1.A1" office:value-type="string">
            <text:p text:style-name="P12">Telefon kontaktowy:</text:p>
          </table:table-cell>
          <table:table-cell table:style-name="Tabela1.A1" office:value-type="string">
            <text:p text:style-name="P3"><text:s/></text:p>
            <text:p text:style-name="P3"><text:s/></text:p>
          </table:table-cell>
        </table:table-row>
        <table:table-row table:style-name="Tabela1.3">
          <table:table-cell table:style-name="Tabela1.A1" office:value-type="string">
            <text:p text:style-name="P12">Adres e-mail:</text:p>
          </table:table-cell>
          <table:table-cell table:style-name="Tabela1.A1" office:value-type="string">
            <text:p text:style-name="P3"><text:s/></text:p>
            <text:p text:style-name="P3"><text:s/></text:p>
          </table:table-cell>
        </table:table-row>
      </table:table>
      <text:p text:style-name="P3"><text:s/></text:p>
      <text:p text:style-name="P4"><text:s/></text:p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h text:outline-level="2"/>
      <text:p text:style-name="Normalny"/>
      <text:h text:outline-level="2"><text:soft-page-break/></text:h>
      <text:h text:outline-level="2"/>
      <text:h text:outline-level="2"/>
      <text:h text:outline-level="2"/>
      <text:h text:outline-level="2"/>
      <text:h text:outline-level="2"/>
      <text:h text:outline-level="2"><text:line-break/>OŚWIADCZENIE RODZICA/OPIEKUNA PRAWNEGO</text:h>
      <text:p text:style-name="P15"><text:span text:style-name="Domyślna_20_czcionka_20_akapitu"><text:span text:style-name="T1"><text:s/></text:span></text:span></text:p>
      <text:p text:style-name="P16"><text:span text:style-name="Domyślna_20_czcionka_20_akapitu"><text:span text:style-name="T1"><text:s/></text:span></text:span></text:p>
      <text:p text:style-name="P17">Oświadczam, iż: <text:s/></text:p>
      <text:p text:style-name="P17">1.Jestem rodzicem/opiekunem prawnym ..............................................................................................</text:p>
      <text:p text:style-name="P20">(imię i nazwisko uczestnika Konkursu) <text:s/></text:p>
      <text:p text:style-name="P21"><text:s/></text:p>
      <text:p text:style-name="P21"><text:s/></text:p>
      <text:p text:style-name="P22"><text:s/></text:p>
      <text:p text:style-name="P17">2. Zapoznałem się z treścią Regulaminu Rodzinnego Konkursu Historycznego Strajk Szkolny Dzieci Wrzesińskich 1901 organizowanego przez Wrzesińskie Towarzystwo Kulturalne i wyrażam zgodę na jej/jego udział w w/w Konkursie zgodnie z postanowieniami Regulaminu.</text:p>
      <text:p text:style-name="P23"><text:s/>.................................................................................</text:p>
      <text:p text:style-name="P24">(data, czytelny podpis rodzica/opiekuna prawnego) <text:s/></text:p>
      <text:p text:style-name="P3"><text:s/></text:p>
      <text:p text:style-name="P5"><text:s/></text:p>
      <text:p text:style-name="P17">3.Wyrażam zgodę na przetwarzanie danych osobowych mojego dziecka objętych zgłoszeniemdo udziału w Konkursie na potrzeby niezbędne do przeprowadzenia Konkursu.</text:p>
      <text:p text:style-name="P25"><text:s/>................................................................................</text:p>
      <text:p text:style-name="P24">(data, czytelny podpis rodzica/opiekuna prawnego) <text:s/></text:p>
      <text:p text:style-name="P3"><text:s/></text:p>
      <text:p text:style-name="P3"><text:s/></text:p>
      <text:p text:style-name="P17">4. Wyrażam zgodę na publiczne przetwarzanie wizerunku mojego dziecka/podopiecznego <text:s/>i uzyskanych przez niego wyników w Rodzinnym Konkursie Historycznym Strajk Szkolny Dzieci Wrzesińskich 1901</text:p>
      <text:p text:style-name="P26"><text:s/>...............................................................................</text:p>
      <text:p text:style-name="P24">(data, czytelny podpis rodzica/opiekuna prawnego) 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"/>
      <text:p text:style-name="P6"><text:s/></text:p>
      <text:h text:outline-level="2">KLAUZULA INFORMACYJNA DLA UCZESTNIKÓW RODZINNEGO KONKURSU HISTORYCZNEGO STRAJK SZKOLNY DZIECI WRZESIŃSKICH 1901</text:h>
      <text:p text:style-name="P7"><text:s/></text:p>
      <text:p text:style-name="P18">Administratorem danych osobowych uczestników Rodzinnego Konkursu Historycznego Strajk Szkolny Dzieci Wrzesińskich 1901, jest Wrzesińskie Towarzystwo Kulturalne ul. Kosynierów 32, 62-300 Września; e-mail: <text:span text:style-name="Domyślna_20_czcionka_20_akapitu"><text:span text:style-name="T2">wtkwrzesnia@wp.pl</text:span></text:span></text:p>
      <text:p text:style-name="P19">Za ochronę danych osobowych jest odpowiedzialny Szymon Adamczyk, prezes WTK kontakt jest możliwy pod adresem e-mail: <text:a xlink:type="simple" xlink:href="mailto:wtkwrzesnia@wp.pl" office:target-frame-name="_top" xlink:show="replace"><text:span text:style-name="Hiperłącze">wtkwrzesnia@wp.pl</text:span></text:a>. <text:s/>Podane dane osobowe przetwarzane będą w celu przeprowadzenia Rodzinnego Konkursu Historycznego Strajk Szkolny Dzieci Wrzesińskich 1901. <text:s/></text:p>
      <text:list text:style-name="L1">
        <text:list-item>
          <text:p text:style-name="P30">Dane osobowe uczestnika Konkursu będą przechowywane przez okres niezbędny do realizacji wskazanych powyżej celu przetwarzania, w tym również obowiązku archiwizacyjnego wynikającego z przepisów prawa.</text:p>
        </text:list-item>
        <text:list-item>
          <text:p text:style-name="P31">Uczestnik ma prawo dostępu do treści swoich danych oraz prawo ich sprostowania, usunięcia, ograniczenia przetwarzania, prawo do przenoszenia danych, prawo wniesienia sprzeciwu, prawo <text:s/>do cofnięcia zgody.</text:p>
        </text:list-item>
        <text:list-item>
          <text:p text:style-name="P32">Uczestnik ma prawo wniesienia skargi do UODO, gdy uzna, iż przetwarzanie danych osobowych narusza przepisy ogólnego rozporządzenia o ochronie danych osobowych RODO.</text:p>
        </text:list-item>
      </text:list>
      <text:p text:style-name="P1"><text:s/></text:p>
      <text:p text:style-name="P1"><text:s/></text:p>
      <text:p text:style-name="P28">...................................... <text:s text:c="54"/>...............................<text:span text:style-name="Domyślna_20_czcionka_20_akapitu"><text:span text:style-name="T3">(Miejscowość i data) <text:s text:c="85"/>(Czytelny podpis rodzica /opiekuna prawnego)</text:span></text:span></text:p>
      <text:p text:style-name="P3"><text:s/></text:p>
      <text:p text:style-name="P8"><text:s/></text:p>
      <text:p text:style-name="P1"><text:s/></text:p>
      <text:p text:style-name="P1"><text:s/></text:p>
      <text:p text:style-name="P1"><text:s/></text:p>
      <text:p text:style-name="P8"><text:s/></text:p>
      <text:p text:style-name="P9"><text:s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next-style-name="Normalny" style:class="text" style:default-outline-level="1">
      <style:paragraph-properties fo:margin-left="0cm" fo:margin-right="0.115cm" fo:margin-top="0cm" fo:margin-bottom="0.099cm" fo:text-align="center" style:justify-single-word="false" fo:keep-together="always" fo:hyphenation-ladder-count="no-limit" fo:text-indent="0cm" style:auto-text-indent="false" fo:keep-with-next="always"/>
      <style:text-properties fo:color="#000000" style:font-name="Times New Roman" fo:font-size="18pt" fo:font-weight="bold" style:font-size-asian="18pt" style:font-weight-asian="bold" fo:hyphenate="false" fo:hyphenation-remain-char-count="0" fo:hyphenation-push-char-count="0"/>
    </style:style>
    <style:style style:name="Heading_20_2" style:display-name="Heading 2" style:family="paragraph" style:next-style-name="Normalny" style:class="text" style:default-outline-level="2">
      <style:paragraph-properties fo:margin-left="0.018cm" fo:margin-right="0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2pt" fo:font-weight="bold" style:font-size-asian="12pt" style:font-weight-asian="bold" fo:hyphenate="false" fo:hyphenation-remain-char-count="0" fo:hyphenation-push-char-count="0"/>
    </style:style>
    <style:style style:name="Normalny" style:family="paragraph">
      <style:paragraph-properties fo:margin-left="0.653cm" fo:margin-right="0cm" fo:margin-top="0cm" fo:margin-bottom="0.007cm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Heading_20_2_20_Char" style:display-name="Heading 2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Heading_20_1_20_Char" style:display-name="Heading 1 Char" style:family="text">
      <style:text-properties fo:color="#000000" style:font-name="Times New Roman" fo:font-size="18pt" fo:font-weight="bold" style:font-name-asian="Times New Roman" style:font-size-asian="18pt" style:font-weight-asian="bold" style:font-name-complex="Times New Roman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1" style:display-name="WW_CharLFO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2" style:display-name="WW_CharLFO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3" style:display-name="WW_CharLFO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4" style:display-name="WW_CharLFO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5" style:display-name="WW_CharLFO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6" style:display-name="WW_CharLFO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7" style:display-name="WW_CharLFO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8" style:display-name="WW_CharLFO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9" style:display-name="WW_CharLFO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2" style:display-name="WW_CharLFO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3" style:display-name="WW_CharLFO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4" style:display-name="WW_CharLFO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5" style:display-name="WW_CharLFO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6" style:display-name="WW_CharLFO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7" style:display-name="WW_CharLFO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8" style:display-name="WW_CharLFO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9" style:display-name="WW_CharLFO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1" style:display-name="WW_CharLFO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2" style:display-name="WW_CharLFO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3" style:display-name="WW_CharLFO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4" style:display-name="WW_CharLFO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5" style:display-name="WW_CharLFO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6" style:display-name="WW_CharLFO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7" style:display-name="WW_CharLFO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8" style:display-name="WW_CharLFO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9" style:display-name="WW_CharLFO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1" style:display-name="WW_CharLFO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2" style:display-name="WW_CharLFO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3" style:display-name="WW_CharLFO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4" style:display-name="WW_CharLFO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5" style:display-name="WW_CharLFO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6" style:display-name="WW_CharLFO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7" style:display-name="WW_CharLFO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8" style:display-name="WW_CharLFO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9" style:display-name="WW_CharLFO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>
      <text:outline-level-style text:level="1" style:num-format=""/>
      <text:outline-level-style text:level="2" style:num-format="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005cm" fo:margin-bottom="1.025cm" fo:margin-left="2.503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eata Czajkowska</meta:initial-creator>
    <meta:creation-date>2026-03-26T22:14:00</meta:creation-date>
    <dc:date>2026-03-30T11:59:13</dc:date>
    <meta:editing-cycles>3</meta:editing-cycles>
    <meta:editing-duration>PT43M0S</meta:editing-duration>
    <meta:template xlink:type="simple" xlink:actuate="onRequest" xlink:href="../../Downloads/KH_2026.odt/Normal"/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3" meta:paragraph-count="69" meta:word-count="288" meta:character-count="2887"/>
  </office:meta>
</office:document-meta>
</file>