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97cm" fo:margin-bottom="0.265cm" style:contextual-spacing="false" style:line-height-at-least="0.423cm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397cm" fo:margin-bottom="0.265cm" style:contextual-spacing="false" style:line-height-at-least="0.423cm" fo:text-align="justify" style:justify-single-word="false"/>
      <style:text-properties style:font-name="Times New Roman"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top="0.397cm" fo:margin-bottom="0.265cm" style:contextual-spacing="false" style:line-height-at-least="0.423cm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4" style:family="paragraph" style:parent-style-name="Standard">
      <style:paragraph-properties fo:margin-top="0cm" fo:margin-bottom="0.353cm" style:contextual-spacing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top="0.397cm" fo:margin-bottom="0.265cm" style:contextual-spacing="false" style:line-height-at-least="0.423cm" fo:text-align="center" style:justify-single-word="false" style:page-number="auto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6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7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  <style:text-properties style:font-name="Times New Roman" fo:font-size="14pt" fo:font-weight="bold" officeooo:rsid="000e7487" officeooo:paragraph-rsid="001597eb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8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9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  <style:text-properties style:font-name="Times New Roman" fo:font-size="14pt" fo:font-weight="bold" officeooo:rsid="000f51f4" officeooo:paragraph-rsid="000f51f4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10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</style:style>
    <style:style style:name="P11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  <style:text-properties officeooo:paragraph-rsid="001597eb"/>
    </style:style>
    <style:style style:name="P12" style:family="paragraph" style:parent-style-name="Standard" style:list-style-name="WW8Num1">
      <style:paragraph-properties fo:margin-left="0.397cm" fo:margin-right="0.132cm" fo:margin-top="0cm" fo:margin-bottom="0cm" style:contextual-spacing="false" style:line-height-at-least="0.423cm" fo:text-indent="-0.635cm" style:auto-text-indent="false"/>
      <style:text-properties officeooo:paragraph-rsid="00144d7e"/>
    </style:style>
    <style:style style:name="T1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officeooo:rsid="000f51f4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44d7e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5" style:family="text">
      <style:text-properties style:font-name="Times New Roman" fo:font-size="14pt" officeooo:rsid="001597eb" style:font-name-asian="Times New Roman" style:font-size-asian="14pt" style:language-asian="pl" style:country-asian="PL" style:font-name-complex="Times New Roman" style:font-size-complex="14pt"/>
    </style:style>
    <style:style style:name="T6" style:family="text">
      <style:text-properties officeooo:rsid="000f51f4"/>
    </style:style>
    <style:style style:name="T7" style:family="text">
      <style:text-properties officeooo:rsid="00114aa3"/>
    </style:style>
    <style:style style:name="T8" style:family="text">
      <style:text-properties officeooo:rsid="001597eb"/>
    </style:style>
    <style:style style:name="T9" style:family="text">
      <style:text-properties officeooo:rsid="0015bffc"/>
    </style:style>
    <style:style style:name="T10" style:family="text">
      <style:text-properties officeooo:rsid="001738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CEDURY PRACY BIBLIOTEKI, PRZYJMOWANIA ZWROTÓW ORAZ WYPOŻYCZEŃ MATERIAŁÓW BIBLIOTECZNYCH <text:s text:c="23"/>W BIBLIOTECE SZKOLNEJ SSP <text:span text:style-name="T9">NR 3</text:span> W CZASIE EPIDEMII</text:p>
      <text:p text:style-name="P1">opracowane na podstawie rekomendacji Biblioteki Narodowej dotyczących pracy wszystkich typów bibliotek, również bibliotek szkolnych w zakresie ich dotyczącym</text:p>
      <text:p text:style-name="P1"/>
      <text:p text:style-name="P1">OGÓLNE PROCEDURY PRACY BIBLIOTEKI</text:p>
      <text:p text:style-name="P2">1. Bibliotekarz <text:span text:style-name="T6">podczas udostępniania zbiorów </text:span>powinien <text:s/>przebywać w bibliotece w maseczce , nosić osłonę nosa i ust, ewentualnie przyłbicę oraz <text:span text:style-name="T6">dezynfekować dłonie.</text:span></text:p>
      <text:p text:style-name="P2">2. Należy zachować bezpieczną odległość od rozmówcy i współpracowników (rekomendowane są 2 metry, minimum 1,5 m).</text:p>
      <text:p text:style-name="P2">3. Pomieszczenie biblioteki należy systematycznie wietrzyć.</text:p>
      <text:p text:style-name="P2">4. Należy regularnie czyścić powierzchnie wspólne, z którymi stykają się użytkownicy, np. klamki drzwi wejściowe, poręcze, blaty, oparcia krzeseł.</text:p>
      <text:p text:style-name="P2">5. W przypadku pojawienia się stwierdzonego zakażenia koronawirusem SARS-CoV-2 wśród pracowników mających kontakt ze zbiorami, konieczne jest zachowanie kwarantanny na 10 dni do 2 tygodni i wyłączenie z użytkowania tej części zbiorów, z którymi pracownik miał kontakt.</text:p>
      <text:p text:style-name="P2">6. Okres kwarantanny dla książek i innych materiałów przechowywanych w bibliotekach: na powierzchniach plastikowych (np. okładki książek, płyty itp.) wirus jest aktywny do 72 godzin (trzy doby); tektura i papier – wirus jest aktywny do 24 godzin.</text:p>
      <text:p text:style-name="P2">7. Kwarantannie podlegają wszystkie materiały biblioteczne, również czasopisma.</text:p>
      <text:p text:style-name="P2">8. Po przyjęciu książek od użytkownika należy każdorazowo zdezynfekować blat, na którym leżały książki.</text:p>
      <text:p text:style-name="P2">9. Przyjęte książki powinny zostać odłożone do skrzyni, pudła, torby lub na wydzielone półki w magazynie, w innym pomieszczeniu bądź regale. Odizolowane egzemplarze należy oznaczyć datą zwrotu i wyłączyć z wypożyczania do czasu zakończenia kwarantanny; po tym okresie włączyć do użytkowania. </text:p>
      <text:p text:style-name="P2"><text:soft-page-break/>10. Zwracane książki można umieszczać w tym samym pomieszczeniu, w którym znajdują się książki do wypożyczenia, </text:p>
      <text:p text:style-name="P2">11. Nie wymaga się osobnych pomieszczeń na kwarantannę, ponieważ wirus nie przenosi się samodzielnie.</text:p>
      <text:p text:style-name="P1"/>
      <text:p text:style-name="P1">PROCEDURY PRZYJMOWANIA ZWROTÓW ORAZ WYPOŻYCZEŃ MATERIAŁÓW BIBLIOTECZNYCH <text:s text:c="22"/></text:p>
      <text:list xml:id="list148453496" text:style-name="WW8Num1">
        <text:list-item>
          <text:p text:style-name="P6">Nauczyciel bibliotekarz ustala z dyrektorem szkoły zasady zwrotu książek i podręczników oraz terminy ich oddania do biblioteki szkolnej.</text:p>
        </text:list-item>
        <text:list-item>
          <text:p text:style-name="P6">Wychowawca powiadamia rodziców przez dziennik elektroniczny o terminach zwrotów książek i podręczników oraz procedurach bezpieczeństwa podczas zwracania książek.</text:p>
        </text:list-item>
        <text:list-item>
          <text:p text:style-name="P6">W celu kierowania zapytań o książki lub wyjaśnienia spraw dotyczących wypożyczeń uczeń lub rodzic kontaktuje się z nauczycielem bibliotekarzem poprzez e-dziennik, <text:span text:style-name="T8">telefonicznie</text:span> <text:span text:style-name="T8">lub osobiście.</text:span></text:p>
        </text:list-item>
        <text:list-item>
          <text:p text:style-name="P6">Za podręczniki zniszczone lub zagubione rodzice/opiekunowie prawni są zobowiązani – zgodnie z wewnątrzszkolnymi procedurami – odkupić taki sam <text:s/>podręcznik lub inny materiał biblioteczny.</text:p>
        </text:list-item>
        <text:list-item>
          <text:p text:style-name="P11"><text:span text:style-name="T4">Książki i podręczniki są zwracane przez uczniów/rodziców w ustalone <text:s/>dni (w celu uniknięcia grupowania się osób) </text:span><text:span text:style-name="T5">wg osobnego harmonogramu.</text:span></text:p>
          <text:p text:style-name="P7">Do szkoły może przyjść dziecko/opiekun zdrowe, bez objawów chorobowych. W ciągu ostatnich 14 dni osoby te nie mogą mieć kontaktu z osobą chorą z powodu infekcji wywołanej koronawirusem lub podejrzaną o zakażenie.</text:p>
        </text:list-item>
        <text:list-item>
          <text:p text:style-name="P6">Uczeń/rodzic dokonujący zwrotu podręczników albo innych materiałów bibliotecznych lub wypożyczający zbiory jest zobowiązany być w maseczce <text:span text:style-name="T6">i zdezynfekować uprzednio dłonie.</text:span></text:p>
        </text:list-item>
        <text:list-item>
          <text:p text:style-name="P10"><text:span text:style-name="T4">Nauczyciel bibliotekarz wyznacza miejsce składowania oddawanych książek – </text:span><text:span text:style-name="T5">kartony oznaczone nazwą dnia tygodnia. </text:span></text:p>
        </text:list-item>
        <text:list-item>
          <text:p text:style-name="P6">Nauczyciel bibliotekarz dokonuje oceny stanu technicznego zwróconych podręczników, <text:span text:style-name="T10">książek </text:span>i innych materiałów bibliotecznych. W sytuacji stwierdzenia zniszczenia rodzic zobowiązany jest do zakupu nowego egzemplarza.</text:p>
        </text:list-item>
        <text:list-item>
          <text:p text:style-name="P12"><text:span text:style-name="T1">W czasie epidemii wypożyczanie książek odbywa się bez wolnego dostępu do półek w bibliotece, co oznacza, że wypożycza się książki po uprzednim zarezerwowaniu ich</text:span><text:span text:style-name="T4"> </text:span><text:span text:style-name="T1">poprzez e-dziennik </text:span><text:span text:style-name="T2">lub u nauczyciela bibliotekarza.</text:span></text:p>
          <text:p text:style-name="P12"><text:span text:style-name="T1">W roku szkolnym 20</text:span><text:span text:style-name="T3">20</text:span><text:span text:style-name="T1">/202</text:span><text:span text:style-name="T3">1</text:span><text:span text:style-name="T1"> wypożyczamy <text:s/></text:span><text:span text:style-name="T3">książki i </text:span><text:span text:style-name="T1">lektury do końca V 202</text:span><text:span text:style-name="T3">1.</text:span></text:p>
        </text:list-item>
        <text:list-item>
          <text:p text:style-name="P8"><text:soft-page-break/>Podczas epidemii książki są oddawane/wypożyczane przy stoliku znajdującym się przy wejściu do biblioteki (brak wolnego dostępu do półek).</text:p>
        </text:list-item>
        <text:list-item>
          <text:p text:style-name="P9"><text:s/>Wypożyczanie podręczników <text:span text:style-name="T7">na początku roku szkolnego </text:span>odbywa się wg zasad opisanych w „Wewnątrzszkolnych procedurach zapewnienia uczniom nieodpłatnego dostępu do <text:span text:style-name="T7">podręczników</text:span> oraz materia<text:span text:style-name="T7">ł</text:span>ów edukacyjnych [...]” z zachowaniem zasad bezpieczeństwa w czasie epidemii opisanych w niniejszych procedurach.</text:p>
        </text:list-item>
      </text:list>
      <text:p text:style-name="P3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creation-date>2020-05-16T22:05:00</meta:creation-date>
    <dc:date>2020-09-04T12:28:47.898000000</dc:date>
    <meta:print-date>2020-09-04T12:15:31.724000000</meta:print-date>
    <meta:editing-cycles>10</meta:editing-cycles>
    <meta:editing-duration>PT1H4M50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29" meta:word-count="570" meta:character-count="4403" meta:non-whitespace-character-count="3813"/>
  </office:meta>
</office:document-meta>
</file>