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lasa VIII A</text:p>
      <text:p text:style-name="Standard"/>
      <text:p text:style-name="Standard">Wychowawca – Małgorzata Korfini – Stachnik</text:p>
      <text:p text:style-name="Standard"/>
      <text:p text:style-name="Standard">Bolewicz Alan</text:p>
      <text:p text:style-name="Standard">Czopek Paweł</text:p>
      <text:p text:style-name="Standard">Dembińska Gabriela</text:p>
      <text:p text:style-name="Standard">Długosz Antoni</text:p>
      <text:p text:style-name="Standard">Fika Igor</text:p>
      <text:p text:style-name="Standard">Haremza Nikola</text:p>
      <text:p text:style-name="Standard">Janiszewska Małgorzata</text:p>
      <text:p text:style-name="Standard">Jankowska Julia</text:p>
      <text:p text:style-name="Standard">Józwiak Zofia</text:p>
      <text:p text:style-name="Standard">Jurkiewicz Magdalena</text:p>
      <text:p text:style-name="Standard">Krzyżański Bartosz</text:p>
      <text:p text:style-name="Standard">Kujawa Magdalena</text:p>
      <text:p text:style-name="Standard">Łabęda Julia</text:p>
      <text:p text:style-name="Standard">Łukasik Marta</text:p>
      <text:p text:style-name="Standard">Madajczak Karina</text:p>
      <text:p text:style-name="Standard">Michalak Gabriela</text:p>
      <text:p text:style-name="Standard">Miśkiewicz Konstancja</text:p>
      <text:p text:style-name="Standard">Miśkiewicz Oliwia</text:p>
      <text:p text:style-name="Standard">Muszyńska Martyna</text:p>
      <text:p text:style-name="Standard">Ratajczak Kevin</text:p>
      <text:p text:style-name="Standard">Stempniewicz Mikołaj</text:p>
      <text:p text:style-name="Standard">Suszka Julia</text:p>
      <text:p text:style-name="Standard">Szambelańczyk Jacek</text:p>
      <text:p text:style-name="Standard">Szczepańska Katarzyna</text:p>
      <text:p text:style-name="Standard">Szmyt Nicole</text:p>
      <text:p text:style-name="Standard">Wysocki Mateusz</text:p>
      <text:p text:style-name="Standard">Zenker Emilia</text:p>
      <text:p text:style-name="Standard">Zielińska Zofia</text:p>
      <text:p text:style-name="Standard">Rok ukończenia – 2020</text:p>
      <text:p text:style-name="Standard"/>
      <text:p text:style-name="Standard">Klasa VIII B</text:p>
      <text:p text:style-name="Standard"/>
      <text:p text:style-name="Standard">Wychowawca – Olga Szady</text:p>
      <text:p text:style-name="Standard"/>
      <text:p text:style-name="Standard">Andrzejczyk Adam</text:p>
      <text:p text:style-name="Standard">Czoch Maciej</text:p>
      <text:p text:style-name="Standard">Dziarnowska Kamila</text:p>
      <text:p text:style-name="Standard">Gadzińska Wiktoria</text:p>
      <text:p text:style-name="Standard">Grychowski Jan</text:p>
      <text:p text:style-name="Standard">Guziałek Wiktoria</text:p>
      <text:p text:style-name="Standard">Izydorek Wiktor</text:p>
      <text:p text:style-name="Standard">Jankowiak Aleksandra</text:p>
      <text:p text:style-name="Standard">Jastrzębski Jakub</text:p>
      <text:p text:style-name="Standard">Kinecki Piotr</text:p>
      <text:p text:style-name="Standard">Koper Kacper</text:p>
      <text:p text:style-name="Standard">Kowalewska Maria</text:p>
      <text:p text:style-name="Standard">Kowalska Alicja</text:p>
      <text:p text:style-name="Standard">Kucia Amelia</text:p>
      <text:p text:style-name="Standard"><text:soft-page-break/>Kucia Zofia</text:p>
      <text:p text:style-name="Standard">Kurek Kacper</text:p>
      <text:p text:style-name="Standard">Manuszak Aleksander</text:p>
      <text:p text:style-name="Standard">Mikołajczak Alicja</text:p>
      <text:p text:style-name="Standard">Ogrodowczyk Norbert</text:p>
      <text:p text:style-name="Standard">Olszak Natalia</text:p>
      <text:p text:style-name="Standard">Olszewski Dorian</text:p>
      <text:p text:style-name="Standard">Przywarty Michał</text:p>
      <text:p text:style-name="Standard">Rudnicki Jakub</text:p>
      <text:p text:style-name="Standard">Sobkowiak Maria</text:p>
      <text:p text:style-name="Standard">Spich Nikodem</text:p>
      <text:p text:style-name="Standard">Strugała Szymon</text:p>
      <text:p text:style-name="Standard">Szczepańska Faustyna</text:p>
      <text:p text:style-name="Standard">Wielowski Wojcie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13:08.525000000</meta:creation-date>
    <dc:date>2021-10-11T12:13:24.511000000</dc:date>
    <meta:editing-duration>PT16S</meta:editing-duration>
    <meta:editing-cycles>1</meta:editing-cycles>
    <meta:document-statistic meta:table-count="0" meta:image-count="0" meta:object-count="0" meta:page-count="2" meta:paragraph-count="61" meta:word-count="128" meta:character-count="984" meta:non-whitespace-character-count="913"/>
    <meta:generator>LibreOffice/7.2.1.2$Windows_X86_64 LibreOffice_project/87b77fad49947c1441b67c559c339af8f3517e22</meta:generator>
  </office:meta>
</office:document-meta>
</file>