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margin-top="0.0395in" fo:margin-bottom="0.0395in"/>
    </style:style>
    <style:style style:name="P4" style:parent-style-name="Standard" style:family="paragraph">
      <style:paragraph-properties fo:margin-top="0.0395in" fo:margin-bottom="0.0395in"/>
    </style:style>
    <style:style style:name="P5" style:parent-style-name="Standard" style:family="paragraph">
      <style:paragraph-properties fo:margin-top="0.0395in" fo:margin-bottom="0.0395in"/>
    </style:style>
    <style:style style:name="P6" style:parent-style-name="Standard" style:family="paragraph">
      <style:paragraph-properties fo:margin-top="0.0395in" fo:margin-bottom="0.0395in"/>
    </style:style>
    <style:style style:name="P7" style:parent-style-name="Standard" style:family="paragraph">
      <style:paragraph-properties fo:text-align="justify" fo:margin-top="0.0395in" fo:margin-bottom="0.0395in"/>
    </style:style>
    <style:style style:name="P8" style:parent-style-name="Standard" style:family="paragraph">
      <style:paragraph-properties fo:margin-top="0.0395in" fo:margin-bottom="0.0395in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paragraph-properties fo:margin-top="0.0395in" fo:margin-bottom="0.0395in"/>
    </style:style>
    <style:style style:name="P29" style:parent-style-name="Standard" style:family="paragraph">
      <style:paragraph-properties fo:margin-top="0.0395in" fo:margin-bottom="0.0395in"/>
    </style:style>
    <style:style style:name="P30" style:parent-style-name="Standard" style:family="paragraph">
      <style:paragraph-properties fo:margin-top="0.0395in" fo:margin-bottom="0.0395in"/>
    </style:style>
    <style:style style:name="P31" style:parent-style-name="Standard" style:family="paragraph">
      <style:paragraph-properties fo:margin-top="0.0395in" fo:margin-bottom="0.0395in"/>
    </style:style>
    <style:style style:name="P32" style:parent-style-name="Standard" style:family="paragraph">
      <style:paragraph-properties fo:text-align="justify" fo:margin-top="0.0395in" fo:margin-bottom="0.0395in"/>
    </style:style>
    <style:style style:name="P33" style:parent-style-name="Standard" style:family="paragraph">
      <style:paragraph-properties fo:margin-top="0.0395in" fo:margin-bottom="0.0395in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Oświadczenie o stanie zdrowia dziecka</text:p>
      <text:p text:style-name="Standard"/>
      <text:p text:style-name="Standard"/>
      <text:p text:style-name="Standard">Oświadczam, że dziecko: …………………………………………………….</text:p>
      <text:p text:style-name="Standard"/>
      <text:p text:style-name="P3">- jest zdrowe,</text:p>
      <text:p text:style-name="P4">- nikt z rodziny nie przebywa na kwarantannie i w izolacji domowej,</text:p>
      <text:p text:style-name="P5">- nie miało<text:s/>kontaktu z osobą zarażoną koronawirusem.</text:p>
      <text:p text:style-name="P6"/>
      <text:p text:style-name="P7">Wyrażam zgodę na pomiar temperatury u dziecka wykonywany przez pracownika szkoły/przedszkola.</text:p>
      <text:p text:style-name="P8"/>
      <text:p text:style-name="Standard"/>
      <text:p text:style-name="Standard">………………………….<text:tab/><text:tab/><text:tab/><text:tab/><text:tab/><text:tab/>……………………………..</text:p>
      <text:p text:style-name="Standard"><text:span text:style-name="T9">(miejscowość i data)</text:span><text:span text:style-name="T10"><text:tab/></text:span><text:tab/><text:tab/><text:tab/><text:tab/><text:tab/><text:tab/><text:span text:style-name="T11">(podpis rodzica/opiekuna prawnego)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Oświadczenie o stanie zdrowia dziecka</text:p>
      <text:p text:style-name="Standard"/>
      <text:p text:style-name="Standard"/>
      <text:p text:style-name="Standard">Oświadczam, że dziecko: …………………………………………………….</text:p>
      <text:p text:style-name="Standard"/>
      <text:p text:style-name="P28">- jest zdrowe,</text:p>
      <text:p text:style-name="P29">- nikt z rodziny nie przebywa na kwarantannie i w izolacji domowej,</text:p>
      <text:p text:style-name="P30">- nie miało kontaktu z osobą zarażoną koronawirusem.</text:p>
      <text:p text:style-name="P31"/>
      <text:p text:style-name="P32">Wyrażam zgodę na pomiar temperatury u dziecka wykonywany przez pracownika szkoły/przedszkola.</text:p>
      <text:p text:style-name="P33"/>
      <text:p text:style-name="Standard"/>
      <text:p text:style-name="Standard">………………………….<text:tab/><text:tab/><text:tab/><text:tab/><text:tab/><text:tab/>……………………………..</text:p>
      <text:p text:style-name="Standard"><text:span text:style-name="T34">(miejscowość i data)</text:span><text:span text:style-name="T35"><text:tab/></text:span><text:tab/><text:tab/><text:tab/><text:tab/><text:tab/><text:tab/><text:span text:style-name="T36">(podpis rodzica/opiekuna prawnego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otyk  Halina</meta:initial-creator>
    <dc:creator>n026</dc:creator>
    <meta:creation-date>2020-05-04T11:35:00Z</meta:creation-date>
    <dc:date>2020-05-05T10:06:00Z</dc:date>
    <meta:print-date>2020-05-05T09:52:00Z</meta:print-date>
    <meta:template xlink:href="Normal" xlink:type="simple"/>
    <meta:editing-cycles>1</meta:editing-cycles>
    <meta:editing-duration>PT1740S</meta:editing-duration>
    <meta:document-statistic meta:page-count="1" meta:paragraph-count="1" meta:word-count="120" meta:character-count="842" meta:row-count="6" meta:non-whitespace-character-count="723"/>
  </office:meta>
</office:document-meta>
</file>