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666in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3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4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5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6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7" style:parent-style-name="Textbody" style:family="paragraph">
      <style:paragraph-properties fo:text-align="center" fo:margin-bottom="0in" style:line-height-at-least="0.1666in"/>
      <style:text-properties style:font-name="Times New Roman" fo:font-weight="bold" style:font-weight-asian="bold" fo:color="#000000"/>
    </style:style>
    <style:style style:name="P8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9" style:parent-style-name="Textbod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style:font-name-asian="Calibri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8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0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3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4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5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7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8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9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30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 style:font-name-asian="Calibri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lauzula informacyjna</text:p>
      <text:p text:style-name="P6"/>
      <text:p text:style-name="P7"/>
      <text:p text:style-name="P8"> </text:p>
      <text:p text:style-name="P9"><text:span text:style-name="T10"><text:tab/>Zgodnie z art. 13 ust. 1 i ust. 2 Rozporządzenia Parlamentu Europejskiego i Rady (UE) 2016/679 z dnia 27 kwietnia 2016 r. w sprawie ochrony osób fizycznych w<text:s/></text:span><text:span text:style-name="T11">związku z przetwarzaniem danych osobowych i w sprawie swobodnego przepływu takich danych oraz uchylenia dyrektywy 95/46/WE (Dz. Urz. UE L 2016, nr 119, s. 1) zwanego dalej<text:s/></text:span><text:span text:style-name="T12">ogólnym rozporządzeniem o ochronie danych</text:span><text:span text:style-name="T13"><text:s/>informuję, iż:</text:span></text:p>
      <text:p text:style-name="P14">1) administratorem Pani/Pana danych osobowych jest Dyrektor<text:s/>Samorządowej Szkoły Podstawowej nr3 im. M. Kopernika we Wrześni z siedzibą we Wrześni<text:s/><text:s/>ul.<text:s/>Kosynierów 32, 62-300 Września,</text:p>
      <text:p text:style-name="P15"><text:span text:style-name="T16">2) kontakt z inspektorem ochrony danych: e-mail:<text:s/></text:span><text:span text:style-name="T17">iod@wrzesnia.pl</text:span><text:span text:style-name="T18">, tel. 616404172,</text:span></text:p>
      <text:p text:style-name="P19">3) Pani/Pana dane osobowe przetwarzane będą w celu realizacji zadań placówki na podstawie art. 6 ust. 1 lit c oraz art. 9 ust. 2 lit. h ogólnego rozporządzenia o ochronie danych osobowych z dnia 27 kwietnia 2016 r., oraz art 155 Prawa Oświatowego</text:p>
      <text:p text:style-name="P20">4) odbiorcami Pani/Pana danych osobowych będą wyłącznie podmioty uprawnione do uzyskania danych osobowych na podstawie przepisów prawa,</text:p>
      <text:p text:style-name="P21">5) Pani/Pana dane osobowe przechowywane będą w czasie określonym przepisami prawa, zgodnie z jednolitym rzeczowym wykazem akt organów gminy i związków międzygminnych oraz urzędów obsługujących te organy i związki,</text:p>
      <text:p text:style-name="P22">6) posiada Pani/Pan prawo żądania od administratora dostępu do danych osobowych, prawo do ich sprostowania, usunięcia lub ograniczenia przetwarzania, prawo do wniesienia sprzeciwu wobec przetwarzania, prawo do przenoszenia danych,</text:p>
      <text:p text:style-name="P23">7) ma Pani/Pan prawo<text:s/>wniesienia skargi do organu nadzorczego,</text:p>
      <text:p text:style-name="P24">8) podanie danych osobowych w zakresie wymaganym ustawodawstwem jest obligatoryjne, a w pozostałych przypadkach ma charakter dobrowolny.</text:p>
      <text:p text:style-name="P25">9) Pani/Pana dane nie będą przekazane odbiorcy w państwie trzecim lub organizacji międzynarodowej, gdy wymagają tego przepisy prawa.</text:p>
      <text:p text:style-name="P26"/>
      <text:p text:style-name="P27"/>
      <text:p text:style-name="P28"><text:s text:c="86"/>Imię i nazwisko……………………………….</text:p>
      <text:p text:style-name="P29"/>
      <text:p text:style-name="P30"><text:tab/><text:tab/><text:tab/><text:tab/><text:tab/><text:tab/><text:tab/><text:s text:c="3"/>Podpis <text:s/>…………………………………………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tyk  Halina</meta:initial-creator>
    <dc:creator>n026</dc:creator>
    <meta:creation-date>2018-05-25T08:34:00Z</meta:creation-date>
    <dc:date>2020-05-05T10:06:00Z</dc:date>
    <meta:print-date>2020-05-05T09:57:00Z</meta:print-date>
    <meta:template xlink:href="Normal" xlink:type="simple"/>
    <meta:editing-cycles>1</meta:editing-cycles>
    <meta:editing-duration>PT25920S</meta:editing-duration>
    <meta:document-statistic meta:page-count="2" meta:paragraph-count="3" meta:word-count="285" meta:character-count="1996" meta:row-count="14" meta:non-whitespace-character-count="1714"/>
  </office:meta>
</office:document-meta>
</file>