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Klasa VIII A</text:p>
      <text:p text:style-name="Standard"/>
      <text:p text:style-name="Standard">Wychowawca – Edyta Szamburska</text:p>
      <text:p text:style-name="Standard"/>
      <text:p text:style-name="Standard">Andryszak Zuzanna</text:p>
      <text:p text:style-name="Standard">Baranowski Piotr</text:p>
      <text:p text:style-name="Standard">Bartczak Wiktoria</text:p>
      <text:p text:style-name="Standard">Bimek Aleksandra</text:p>
      <text:p text:style-name="Standard">Chałupniczak Hanna</text:p>
      <text:p text:style-name="Standard">Czerniak Zuzanna</text:p>
      <text:p text:style-name="Standard">Dekowski Adam</text:p>
      <text:p text:style-name="Standard">Dębicka Wirgina</text:p>
      <text:p text:style-name="Standard">Gadziński Adrian</text:p>
      <text:p text:style-name="Standard">Jaroszewska Zuzanna</text:p>
      <text:p text:style-name="Standard">Kaczmarek Olga</text:p>
      <text:p text:style-name="Standard">Kapczyńska Katarzyna</text:p>
      <text:p text:style-name="Standard">Kasprzyk Wojciech</text:p>
      <text:p text:style-name="Standard">Knopkiewicz Jakub</text:p>
      <text:p text:style-name="Standard">Kołodziejczyk Wiktor</text:p>
      <text:p text:style-name="Standard">Kosmala Wiktoria</text:p>
      <text:p text:style-name="Standard">Lewandowski Marcin</text:p>
      <text:p text:style-name="Standard">Miczuga Kinga</text:p>
      <text:p text:style-name="Standard">Mokracki Dawid</text:p>
      <text:p text:style-name="Standard">Pachuta Weronika</text:p>
      <text:p text:style-name="Standard">Paczyński Paskal</text:p>
      <text:p text:style-name="Standard">Pietraszak Jagoda</text:p>
      <text:p text:style-name="Standard">Pol Nicola</text:p>
      <text:p text:style-name="Standard">Rapczyńska Magdalena</text:p>
      <text:p text:style-name="Standard">Sommerfeld Piotr</text:p>
      <text:p text:style-name="Standard">Sosiński Bogusław</text:p>
      <text:p text:style-name="Standard">Stasiak Adrian</text:p>
      <text:p text:style-name="Standard">Szcześniak Mikołaj</text:p>
      <text:p text:style-name="Standard">Szuba Dawid</text:p>
      <text:p text:style-name="Standard">Szygenda Julia</text:p>
      <text:p text:style-name="Standard">Śmidowicz Gabriela</text:p>
      <text:p text:style-name="Standard">Wróblewska Maria</text:p>
      <text:p text:style-name="Standard">Wysocki Adam</text:p>
      <text:p text:style-name="Standard">Rok ukończenia – 2019</text:p>
      <text:p text:style-name="Standard"/>
      <text:p text:style-name="Standard">Klasa VIII B</text:p>
      <text:p text:style-name="Standard"/>
      <text:p text:style-name="Standard">Wychowawca – Marlena Wojtkowiak</text:p>
      <text:p text:style-name="Standard"/>
      <text:p text:style-name="Standard">Balcerzak Paulina</text:p>
      <text:p text:style-name="Standard">Bielak Piotr</text:p>
      <text:p text:style-name="Standard">Bielenia Marcel</text:p>
      <text:p text:style-name="Standard">Bukowski Kacper</text:p>
      <text:p text:style-name="Standard">Cyrulewska Martyna</text:p>
      <text:p text:style-name="Standard">Czelusta Wiktoria</text:p>
      <text:p text:style-name="Standard">Czelusta Zofia</text:p>
      <text:p text:style-name="Standard">Dębowska Dominika</text:p>
      <text:p text:style-name="Standard">Dobraniecki Jan</text:p>
      <text:p text:style-name="Standard"><text:soft-page-break/>Garsztka Maja</text:p>
      <text:p text:style-name="Standard">Głowacka Zuzanna</text:p>
      <text:p text:style-name="Standard">Gościniak Wiktoria</text:p>
      <text:p text:style-name="Standard">Grempka Wiktoria</text:p>
      <text:p text:style-name="Standard">Grędecki Mateusz</text:p>
      <text:p text:style-name="Standard">Jedwabski Maciej</text:p>
      <text:p text:style-name="Standard">Kapela Kamil</text:p>
      <text:p text:style-name="Standard">Kawałkiewicz Natalia</text:p>
      <text:p text:style-name="Standard">Kosmala Martyna</text:p>
      <text:p text:style-name="Standard">Nocoń Gracjan</text:p>
      <text:p text:style-name="Standard">Nowacki Sebastian</text:p>
      <text:p text:style-name="Standard">Olszewski Mateusz</text:p>
      <text:p text:style-name="Standard">Pawlak Maria</text:p>
      <text:p text:style-name="Standard">Pawłowski Emilian</text:p>
      <text:p text:style-name="Standard">Piątek Mikołaj</text:p>
      <text:p text:style-name="Standard">Piwowarczyk Oliwia</text:p>
      <text:p text:style-name="Standard">Płonka Angelika</text:p>
      <text:p text:style-name="Standard">Prokop Martyna</text:p>
      <text:p text:style-name="Standard">Przybylska Sandra</text:p>
      <text:p text:style-name="Standard">Przystański Mateusz</text:p>
      <text:p text:style-name="Standard">Sternel Kacper</text:p>
      <text:p text:style-name="Standard">Sulkowska Katarzyna</text:p>
      <text:p text:style-name="Standard">Szczecińska Joanna</text:p>
      <text:p text:style-name="Standard">Waraczewski Nikodem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11T12:15:20.791000000</meta:creation-date>
    <dc:date>2021-10-11T12:15:35.784000000</dc:date>
    <meta:editing-duration>PT15S</meta:editing-duration>
    <meta:editing-cycles>1</meta:editing-cycles>
    <meta:document-statistic meta:table-count="0" meta:image-count="0" meta:object-count="0" meta:page-count="2" meta:paragraph-count="71" meta:word-count="147" meta:character-count="1157" meta:non-whitespace-character-count="1078"/>
    <meta:generator>LibreOffice/7.2.1.2$Windows_X86_64 LibreOffice_project/87b77fad49947c1441b67c559c339af8f3517e22</meta:generator>
  </office:meta>
</office:document-meta>
</file>